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ilieubelastende activiteit - Randweg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op 24 februari 2026 een melding ontvangen. De melding is ingediend voor het starten van een milieubelastende activiteit op het kadastraal perceel NWK02-C-705 aan de Randweg te Noordwijk. Deze melding is geregistreerd in het Omgevingsloket onder verzoeknummer 2026022401480. </text:p>
            <text:p text:style-name="common-al">De melding gaat over het (tijdelijk) opslaan van grond.</text:p>
            <text:p text:style-name="common-al">
            <text:span text:style-name="nadrukvet">Geen bezwaar/beroep</text:span>
          </text:p>
            <text:p text:style-name="common-al">Het is niet mogelijk om bezwaar te maken of beroep in te stellen tegen deze meld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04965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96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96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Noord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12325</meta:user-defined>
    <meta:user-defined meta:name="DCTERMS.abstract">het starten van een milieubelastende activiteit op het kadastraal perceel NWK02-C-705 </meta:user-defined>
    <dc:language>nl</dc:language>
    <meta:user-defined meta:name="OVERHEIDop.locatietype/OVERHEIDop.gebiedsmarkering">Vlak</meta:user-defined>
    <meta:user-defined meta:name="DC.title">Ingekomen melding milieubelastende activiteit - Randweg te Noordwijk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965</meta:user-defined>
    <meta:user-defined meta:name="OVERHEIDop.GmbID/DC.identifier">gmb-2026-104965</meta:user-defined>
    <meta:user-defined meta:name="OVERHEIDop.versieInformatie"/>
  </office:meta>
</office:document-meta>
</file>