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steiger op 13 maart 2026, Edisonstraat 6, 1433K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aart 2026 een besluit genomen op de aanvraag. De vergunning is aangevraagd voor het plaatsen van een bouwsteiger op 13 maart 2026 op locatie Edisonstraat 6, 1433KA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5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9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7</meta:user-defined>
    <meta:user-defined meta:name="DCTERMS.abstract">Betreft:  besluit op locatie Edisonstraat 6, 1433KA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bouwsteiger op 13 maart 2026, Edisonstraat 6, 1433KA Kudelstaart</meta:user-defined>
    <meta:user-defined meta:name="DCTERMS.W3CDTF/DCTERMS.available">2026-03-06</meta:user-defined>
    <meta:user-defined meta:name="DCTERMS.W3CDTF/OVERHEIDop.jaargang">2026</meta:user-defined>
    <meta:user-defined meta:name="OVERHEIDop.publicationIssue">104963</meta:user-defined>
    <meta:user-defined meta:name="OVERHEIDop.GmbID/DC.identifier">gmb-2026-104963</meta:user-defined>
    <meta:user-defined meta:name="OVERHEIDop.versieInformatie"/>
  </office:meta>
</office:document-meta>
</file>