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Lingewaard- Verlenging beslistermijn Omgevingsvergunning, het legaliseren van splitsing van het pand in 3 appartementen, Zandsedwarsstraat 2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779</text:p>
            <text:p text:style-name="common-al">Omschrijving: het legaliseren van splitsing van het pand in 3 appartementen</text:p>
            <text:p text:style-name="common-al">Adres: Zandsedwarsstraat 2 te Huissen</text:p>
            <text:p text:style-name="common-al">Activiteit: Afwijken van regels in het omgevingsplan, Bouwactiviteit (omgevingsplan), Bouwactiviteit (technisch)</text:p>
            <text:p text:style-name="common-al">Besluit: Verlengd</text:p>
            <text:p text:style-name="common-al">Datum ondertekening: 3-3-2026</text:p>
            <text:p text:style-name="common-al">Datum verzending: 3-3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495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5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5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Lingewaard- Verlenging beslistermijn Omgevingsvergunning, het legaliseren van splitsing van het pand in 3 appartementen, Zandsedwarsstraat 2 te Huiss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957</meta:user-defined>
    <meta:user-defined meta:name="OVERHEIDop.GmbID/DC.identifier">gmb-2026-104957</meta:user-defined>
    <meta:user-defined meta:name="OVERHEIDop.versieInformatie"/>
  </office:meta>
</office:document-meta>
</file>