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groten van de dakkapel aan de achterzijde van de woning, Machineweg 34,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aart 2026 een besluit genomen op de aanvraag. De vergunning is aangevraagd voor het vervangen en vergroten van de dakkapel aan de achterzijde van de woning op locatie Machineweg 34, 1432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6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9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1</meta:user-defined>
    <meta:user-defined meta:name="DCTERMS.abstract">Betreft:  besluit op locatie Machineweg 34, 1432ET Aalsmeer</meta:user-defined>
    <dc:language>nl</dc:language>
    <meta:user-defined meta:name="DC.title">Aanvraag vergunning toegekend voor het vervangen en vergroten van de dakkapel aan de achterzijde van de woning, Machineweg 34, 1432ET Aalsmeer</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8012</meta:user-defined>
    <meta:user-defined meta:name="OVERHEIDop.publicationIssue">104956</meta:user-defined>
    <meta:user-defined meta:name="OVERHEIDop.GmbID/DC.identifier">gmb-2026-104956</meta:user-defined>
    <meta:user-defined meta:name="OVERHEIDop.versieInformatie"/>
  </office:meta>
</office:document-meta>
</file>