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toepassen van grond of baggerspecie op of in de landbodem 20260224 01996, Baalsestraat X-191826 Y-434872 te Haald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224 01996 </text:p>
            <text:p text:style-name="common-al">Het voornemen is om ter plaatse van de locatie Baalsestraat X-191826 Y-434872 te Haalderen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59</text:p>
            <text:p text:style-name="common-al">Datum indiening: 24-0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95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Lingewaard - volledige melding in het kader van de Omgevingswet, toepassen van grond of baggerspecie op of in de landbodem 20260224 01996, Baalsestraat X-191826 Y-434872 te Haalderen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51</meta:user-defined>
    <meta:user-defined meta:name="OVERHEIDop.GmbID/DC.identifier">gmb-2026-104951</meta:user-defined>
    <meta:user-defined meta:name="OVERHEIDop.versieInformatie"/>
  </office:meta>
</office:document-meta>
</file>