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Schat van Utrecht , Domplein +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175</text:span>
          </text:p>
            <text:p text:style-name="common-al"/>
            <text:p text:style-name="common-al">
            <text:span text:style-name="nadrukvet">
              <text:span text:style-name="nadrukvet">Algemene kenmerken van het evenement:</text:span>
            </text:span>
          </text:p>
            <text:p text:style-name="common-al">Naam evenement: De Schat van Utrecht</text:p>
            <text:p text:style-name="common-al">Locatie: Domplein + Mariaplaats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Van 28 juni 2026 16:00 uur tot 28 juni 2026 18:00 uur</text:p>
            <text:p text:style-name="common-al"/>
            <text:p text:style-name="common-al">Opbouw van 26 juni 2026 tot 28 juni 2026 16:00 uur</text:p>
            <text:p text:style-name="common-al">Afbouw tot 29 juni 2026</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
              <text:span text:style-name="nadrukvet">Stukken inzien</text:span>
            </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9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175</meta:user-defined>
    <meta:user-defined meta:name="DCTERMS.abstract">Toelichting: De Schat van Utrecht </meta:user-defined>
    <dc:language>nl</dc:language>
    <meta:user-defined meta:name="OVERHEIDop.locatietype/OVERHEIDop.gebiedsmarkering">Punt</meta:user-defined>
    <meta:user-defined meta:name="DC.title">Aangevraagde evenementenvergunningen, De Schat van Utrecht , Domplein + Mariaplaats te Utrecht</meta:user-defined>
    <meta:user-defined meta:name="DCTERMS.W3CDTF/DCTERMS.available">2026-03-06</meta:user-defined>
    <meta:user-defined meta:name="DCTERMS.W3CDTF/OVERHEIDop.jaargang">2026</meta:user-defined>
    <meta:user-defined meta:name="OVERHEIDop.publicationIssue">104950</meta:user-defined>
    <meta:user-defined meta:name="OVERHEIDop.GmbID/DC.identifier">gmb-2026-104950</meta:user-defined>
    <meta:user-defined meta:name="OVERHEIDop.versieInformatie"/>
  </office:meta>
</office:document-meta>
</file>