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-4-26 t/m 30-4-26, Laat 70 A, 1811 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70 A, 1811 EK Alkmaar<text:span text:style-name="nadrukvet">; </text:span>het plaatsen van een steiger van 1-4-26 t/m 30-4-26</text:p>
            <text:p text:style-name="common-al">
            
          </text:p>
            <text:p text:style-name="common-al">Datum ontvangst: 04-03-2026</text:p>
            <text:p text:style-name="common-al">Zaaknummer: 000013634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94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4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4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3479</meta:user-defined>
    <dc:language>nl</dc:language>
    <meta:user-defined meta:name="OVERHEIDop.locatietype/OVERHEIDop.gebiedsmarkering">Punt</meta:user-defined>
    <meta:user-defined meta:name="DC.title">Omgevingsvergunning aangevraagd: het plaatsen van een steiger van 1-4-26 t/m 30-4-26, Laat 70 A, 1811 EK Alkmaa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47</meta:user-defined>
    <meta:user-defined meta:name="OVERHEIDop.GmbID/DC.identifier">gmb-2026-104947</meta:user-defined>
    <meta:user-defined meta:name="OVERHEIDop.versieInformatie"/>
  </office:meta>
</office:document-meta>
</file>