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bdissenstraat 7A, 6071VP Swalm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4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aanleg Pacto-25 netstation en kabeltracés</text:p>
            <text:p text:style-name="common-al">Abdissenstraat 7A, 6071VP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123</text:p>
            <text:p text:style-name="common-al"/>
            <text:p text:style-name="common-al">
            <text:span text:style-name="nadrukvet">Datum besluit:</text:span>
          </text:p>
            <text:p text:style-name="common-al">4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5 april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494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4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4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23</meta:user-defined>
    <meta:user-defined meta:name="DCTERMS.abstract">Omschrijving (incl. locatie):  Abdissenstraat 7A, 6071VP Swalmen: aanleg Pacto-25 netstation en kabeltracé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bdissenstraat 7A, 6071VP Swalmen - Verleende omgevings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4945</meta:user-defined>
    <meta:user-defined meta:name="OVERHEIDop.GmbID/DC.identifier">gmb-2026-104945</meta:user-defined>
    <meta:user-defined meta:name="OVERHEIDop.versieInformatie"/>
  </office:meta>
</office:document-meta>
</file>