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huisvesting leslokaal voor max. 5 jaar (verlenging)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een aanvraag voor een omgevingsvergunning ontvangen. De vergunning is aangevraagd voor het plaatsen van tijdelijke huisvesting leslokaal voor max. 5 jaar (verlenging) op locatie Orion 11-13, 1188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2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2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9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3</meta:user-defined>
    <meta:user-defined meta:name="DCTERMS.abstract">Betreft: aanvraag op locatie Orion 11-13, 1188AM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tijdelijke huisvesting leslokaal voor max. 5 jaar (verlenging), Orion 11-13, 1188AM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44</meta:user-defined>
    <meta:user-defined meta:name="OVERHEIDop.GmbID/DC.identifier">gmb-2026-104944</meta:user-defined>
    <meta:user-defined meta:name="OVERHEIDop.versieInformatie"/>
  </office:meta>
</office:document-meta>
</file>