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mera 73, 2182RD Hillegom, het plaatsen van robinia palen t.b.v. decoratie in achtertuin (legalisatie). Kenmerk Z2026-00000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obinia palen t.b.v. decoratie in achtertuin (legalisatie).</text:p>
            <text:p text:style-name="common-al">
            <text:span text:style-name="nadrukcur">Datum ontvangst:</text:span>4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494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4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4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7</meta:user-defined>
    <dc:language>nl</dc:language>
    <meta:user-defined meta:name="OVERHEIDop.locatietype/OVERHEIDop.gebiedsmarkering">Vlak</meta:user-defined>
    <meta:user-defined meta:name="DC.title">Nieuwe aanvraag omgevingsvergunning, Himera 73, 2182RD Hillegom, het plaatsen van robinia palen t.b.v. decoratie in achtertuin (legalisatie). Kenmerk Z2026-00000637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43</meta:user-defined>
    <meta:user-defined meta:name="OVERHEIDop.GmbID/DC.identifier">gmb-2026-104943</meta:user-defined>
    <meta:user-defined meta:name="OVERHEIDop.versieInformatie"/>
  </office:meta>
</office:document-meta>
</file>