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Lelimanstraat 4, 3555CC Utrecht, GU-Z2025-004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manstraat 4, 3555CC Utrecht</text:p>
            <text:p text:style-name="common-al">GU-Z2025-0040468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9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468</meta:user-defined>
    <meta:user-defined meta:name="DCTERMS.abstract">Toelichting: het bouwen van een dakkapel aan de voorkant van de woning</meta:user-defined>
    <dc:language>nl</dc:language>
    <meta:user-defined meta:name="DC.title">Verleende Omgevingsvergunning, het bouwen van een dakkapel aan de voorkant van de woning, Lelimanstraat 4, 3555CC Utrecht, GU-Z2025-0040468</meta:user-defined>
    <meta:user-defined meta:name="OVERHEIDop.datumEindeReactietermijn">2026-04-15</meta:user-defined>
    <meta:user-defined meta:name="OVERHEIDop.terinzageleggingBG">https://jeleefomgeving.nl/inzien/002220647/7fe9b495-b9ca-4246-98d2-1e7e002a9ab6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8008</meta:user-defined>
    <meta:user-defined meta:name="OVERHEIDop.publicationIssue">104942</meta:user-defined>
    <meta:user-defined meta:name="OVERHEIDop.GmbID/DC.identifier">gmb-2026-104942</meta:user-defined>
    <meta:user-defined meta:name="OVERHEIDop.versieInformatie"/>
  </office:meta>
</office:document-meta>
</file>