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 bij voetbalveld, aan Weg door Jonkerbos 55, 6532C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2 bomen bij voetbalveld aan Weg door Jonkerbos 55, 6532C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15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92</meta:user-defined>
    <meta:user-defined meta:name="DCTERMS.abstract">Betreft: Aanvraag op locatie Weg door Jonkerbos 55, 6532CN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pen van 2 bomen bij voetbalveld, aan Weg door Jonkerbos 55, 6532CN Nijmegen</meta:user-defined>
    <meta:user-defined meta:name="OVERHEIDop.datumEindeReactietermijn">2026-02-09</meta:user-defined>
    <meta:user-defined meta:name="OVERHEIDop.terinzageleggingBG">https://jeleefomgeving.nl/inzien/001479179/04da154d-1328-41a0-85d8-9a806de85918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4</meta:user-defined>
    <meta:user-defined meta:name="OVERHEIDop.GmbID/DC.identifier">gmb-2026-10494</meta:user-defined>
    <meta:user-defined meta:name="OVERHEIDop.versieInformatie"/>
  </office:meta>
</office:document-meta>
</file>