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Lingewaard - volledige melding in het kader van de Omgevingswet, Opslaan van grond en baggerspecie 20260206 01062, Huismanstraat Kad. Sect. I nr. 4044 te Huissen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60206 01062</text:p>
            <text:p text:style-name="common-al">Het voornemen is om ter plaatse van de locatie Huismanstraat Kad. Sect. I nr. 4044 te Huissen, grond op te slaa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0504</text:p>
            <text:p text:style-name="common-al">Datum indiening: 06-02-2026</text:p>
            <text:p text:style-name="tussenkopcur">Wilt u meer weten?</text:p>
            <text:p text:style-name="common-al">Bel de Omgevingsdienst Groene Metropool (ODGM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493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3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3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GM Gemeente Lingewaard - volledige melding in het kader van de Omgevingswet, Opslaan van grond en baggerspecie 20260206 01062, Huismanstraat Kad. Sect. I nr. 4044 te Huissen  Meldin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938</meta:user-defined>
    <meta:user-defined meta:name="OVERHEIDop.GmbID/DC.identifier">gmb-2026-104938</meta:user-defined>
    <meta:user-defined meta:name="OVERHEIDop.versieInformatie"/>
  </office:meta>
</office:document-meta>
</file>