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splitsen van een woning in 2 wooneenheden op de locatie Boevenbrinkstraat 3-3A, 7396PA Terwolde</text:p>
      <text:section text:name="zakelijke-mededeling_id1-3-2" text:style-name="zakelijke-mededeling">
        <text:section text:name="zakelijke-mededeling-tekst_id1-3-2-1" text:style-name="zakelijke-mededeling-tekst">
          <text:section text:name="tekst_id1-3-2-1-1" text:style-name="tekst">
            <text:p text:style-name="common-al">Datum besluit: 4 maart 2026</text:p>
            <text:p text:style-name="common-al">Kenmerk: Z2026-00000001</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splitsen van de woning in twee afzonderlijke woning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tot en met <text:span text:style-name="nadrukvet">15 april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49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1</meta:user-defined>
    <meta:user-defined meta:name="DCTERMS.abstract">Boevenbrinkstraat 3-3A, 7396PA Terwolde</meta:user-defined>
    <dc:language>nl</dc:language>
    <meta:user-defined meta:name="DC.title">Omgevingsvergunning met buitenplanse omgevingsplanactiviteit (BOPA) verleend voor het splitsen van een woning in 2 wooneenheden op de locatie Boevenbrinkstraat 3-3A, 7396PA Terwolde</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8007</meta:user-defined>
    <meta:user-defined meta:name="OVERHEIDop.publicationIssue">104937</meta:user-defined>
    <meta:user-defined meta:name="OVERHEIDop.GmbID/DC.identifier">gmb-2026-104937</meta:user-defined>
    <meta:user-defined meta:name="OVERHEIDop.versieInformatie"/>
  </office:meta>
</office:document-meta>
</file>