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besluit Saneren van de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Lansingerland maakt bekend dat:</text:p>
            <text:p text:style-name="common-al">- er een maatwerkbesluit is genomen op grond van artikel 4.5, eerste lid, van de Ow en het artikel 2.13 van de Bal voor de locatie <text:span text:style-name="nadrukvet">Lies Frankenweg 1</text:span> te Berkel en Rodenrijs <text:span text:style-name="nadrukvet">(Zaak ID 467337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://loket.dcmr.nl/mozard/!suite92.scherm1007?mObj=10218017" xlink:type="simple">https://loket.dcmr.nl/mozard/!suite92.scherm1007?mObj=10218017</text:a>
          </text:p>
            <text:p text:style-name="common-al"/>
            <text:p text:style-name="last-al">Schiedam, 5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73372</meta:user-defined>
    <meta:user-defined meta:name="DCTERMS.abstract">B&amp;W hebben maatwerkbesluit genomen inzak BAL voor locatie Lies Frankenweg 1 te Berkel en Rodenrijs. </meta:user-defined>
    <dc:language>nl</dc:language>
    <meta:user-defined meta:name="OVERHEIDop.locatietype/OVERHEIDop.gebiedsmarkering">Adres</meta:user-defined>
    <meta:user-defined meta:name="DC.title">Kennisgeving Maatwerkbesluit Saneren van de bodem</meta:user-defined>
    <meta:user-defined meta:name="OVERHEIDop.datumEindeReactietermijn">2026-04-17</meta:user-defined>
    <meta:user-defined meta:name="OVERHEIDop.terinzageleggingBG">https://loket.dcmr.nl/mozard/!suite92.scherm1007?mObj=1021801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31</meta:user-defined>
    <meta:user-defined meta:name="OVERHEIDop.GmbID/DC.identifier">gmb-2026-104931</meta:user-defined>
    <meta:user-defined meta:name="OVERHEIDop.versieInformatie"/>
  </office:meta>
</office:document-meta>
</file>