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 Gemeenteraad 2026 ZITTING VAN HET CENTRAAL STEMBUREAU INZAKE BESLISSING GELDIGHEID INGELEVERDE KANDIDATENLIJSTEN EN NUMM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orzitter van het centraal stembureau voor de op woensdag 18 maart 2026 te houden verkiezing van de leden van de raad van de gemeente maakt, ingevolge artikel I 2 van het Kiesbesluit bekend, dat dit bureau op vrijdag 6 februari 2026 om 17:00 uur in de raadszaal van het gemeentehuis Eijsden-Margraten, Amerikaplein 1 te Margraten, in een openbare zitting zal beslissen over:</text:p>
            <text:p text:style-name="al"/>
            <text:list text:style-name="id1-3-2-2-1-4">
              <text:list-item text:style-override="id1-3-2-2-1-4-1">
                <text:number>1.</text:number>
                <text:p text:style-name="al">de geldigheid van de ingeleverde kandidatenlijsten;</text:p>
              </text:list-item>
              <text:list-item text:style-override="id1-3-2-2-1-4-2">
                <text:number>2.</text:number>
                <text:p text:style-name="al">het handhaven van de daarop voorkomende kandidaten;</text:p>
              </text:list-item>
              <text:list-item text:style-override="id1-3-2-2-1-4-3">
                <text:number>3.</text:number>
                <text:p text:style-name="al">het handhaven van de daarboven geplaatste aanduiding van een politieke groepering en</text:p>
              </text:list-item>
              <text:list-item text:style-override="id1-3-2-2-1-4-4">
                <text:number>4.</text:number>
                <text:p text:style-name="al">de nummering van de geldig verklaarde lijst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Eijsden-Margraten, 14 januari 2026 </text:p>
            <text:p text:style-name="al"/>
            <text:p text:style-name="al">De voorzitter voornoemd,</text:p>
            <text:p text:style-name="al">Mr. A.P. Krijnen 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49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9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Verkiezing Gemeenteraad 2026 ZITTING VAN HET CENTRAAL STEMBUREAU INZAKE BESLISSING GELDIGHEID INGELEVERDE KANDIDATENLIJSTEN EN NUMMER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10493</meta:user-defined>
    <meta:user-defined meta:name="OVERHEIDop.GmbID/DC.identifier">gmb-2026-10493</meta:user-defined>
    <meta:user-defined meta:name="OVERHEIDop.versieInformatie"/>
  </office:meta>
</office:document-meta>
</file>