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 - volledige meldingen in het kader van de Omgevingswet, Kleinschalig tanken van voertuigen, vliegtuigen of werktuigen met vloeibare brandstoffen (25 m3 per jaar of minder), Gochsestraat 30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0437</text:p>
            <text:p text:style-name="common-al">Datum indiening: 03-02-2026</text:p>
            <text:p text:style-name="common-al">Omschrijving: Kleinschalig tanken van voertuigen, vliegtuigen of werktuigen met vloeibare brandstoffen (25 m3 per jaar of minder)</text:p>
            <text:p text:style-name="common-al">Adres: Gochsestraat 30 te Huissen</text:p>
            <text:p text:style-name="common-al">Besluit: Afgehandeld</text:p>
            <text:p text:style-name="common-al">Datum ondertekening: 03-03-2026</text:p>
            <text:p text:style-name="common-al">Datum verzending: 03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492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Lingewaard - volledige meldingen in het kader van de Omgevingswet, Kleinschalig tanken van voertuigen, vliegtuigen of werktuigen met vloeibare brandstoffen (25 m3 per jaar of minder), Gochsestraat 30 te Huissen 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27</meta:user-defined>
    <meta:user-defined meta:name="OVERHEIDop.GmbID/DC.identifier">gmb-2026-104927</meta:user-defined>
    <meta:user-defined meta:name="OVERHEIDop.versieInformatie"/>
  </office:meta>
</office:document-meta>
</file>