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dakterras aan de Johan Willem Frisostraat 18 bv, 8933 BP Leeuwarden (OV-2026-0349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 dakterras aan de Johan Willem Frisostraat 18 bv, 8933 BP Leeuwarden. Bij ons geregistreerd onder kenmerk: OV-2026-034921. De verzenddatum van 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9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21</meta:user-defined>
    <dc:language>nl</dc:language>
    <meta:user-defined meta:name="OVERHEIDop.locatietype/OVERHEIDop.gebiedsmarkering">Punt</meta:user-defined>
    <meta:user-defined meta:name="DC.title">Verleende omgevingsvergunning voor het realiseren van een nieuw dakterras aan de Johan Willem Frisostraat 18 bv, 8933 BP Leeuwarden (OV-2026-034921)</meta:user-defined>
    <meta:user-defined meta:name="DCTERMS.W3CDTF/DCTERMS.available">2026-03-06</meta:user-defined>
    <meta:user-defined meta:name="DCTERMS.W3CDTF/OVERHEIDop.jaargang">2026</meta:user-defined>
    <meta:user-defined meta:name="OVERHEIDop.publicationIssue">104925</meta:user-defined>
    <meta:user-defined meta:name="OVERHEIDop.GmbID/DC.identifier">gmb-2026-104925</meta:user-defined>
    <meta:user-defined meta:name="OVERHEIDop.versieInformatie"/>
  </office:meta>
</office:document-meta>
</file>