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rdbuster van 9-3-26 t/m 31-2-27 ivm ophogen Amsteldijk , Amsteldijk Zuid, t.h.v. Hollandsedijk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aanvraag voor een omgevingsvergunning ontvangen. De vergunning is aangevraagd voor het plaatsen van een bordbuster van 9-3-26 t/m 31-2-27 i.v.m. ophogen Amsteldijk op locatie Amsteldijk Zuid, t.h.v. Hollandsedijk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2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9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1</meta:user-defined>
    <meta:user-defined meta:name="DCTERMS.abstract">Betreft: aanvraag op locatie Amsteldijk Zuid, t.h.v. Hollandsedijk, Amstelveen</meta:user-defined>
    <dc:language>nl</dc:language>
    <meta:user-defined meta:name="OVERHEIDop.locatietype/OVERHEIDop.gebiedsmarkering">Vlak</meta:user-defined>
    <meta:user-defined meta:name="DC.title">Aanvraag omgevingsvergunning voor het plaatsen van een bordbuster van 9-3-26 t/m 31-2-27 ivm ophogen Amsteldijk , Amsteldijk Zuid, t.h.v. Hollandsedijk,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23</meta:user-defined>
    <meta:user-defined meta:name="OVERHEIDop.GmbID/DC.identifier">gmb-2026-104923</meta:user-defined>
    <meta:user-defined meta:name="OVERHEIDop.versieInformatie"/>
  </office:meta>
</office:document-meta>
</file>