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jsselhofplantsoen 7 1077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uurzamen en veranderen van het gebouw met behoud van bestemming daarvan tot hotel</text:p>
            <text:p text:style-name="common-al">Zaakadres: Dijsselhofplantsoen 7 1077BJ Amsterdam</text:p>
            <text:p text:style-name="common-al">Datum ontvangst: 30-01-2026 17:14</text:p>
            <text:p text:style-name="common-al">Zaaknummer: Z2026-004649</text:p>
            <text:p text:style-name="common-al">DSO-nummer: 20260130018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492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2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2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649</meta:user-defined>
    <meta:user-defined meta:name="DCTERMS.abstract">verduurzamen en veranderen van het gebouw met behoud van bestemming daarvan tot ho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ijsselhofplantsoen 7 1077BJ Amster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920</meta:user-defined>
    <meta:user-defined meta:name="OVERHEIDop.GmbID/DC.identifier">gmb-2026-104920</meta:user-defined>
    <meta:user-defined meta:name="OVERHEIDop.versieInformatie"/>
  </office:meta>
</office:document-meta>
</file>