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rekweg 62, 7322 HS Apeldoorn, het kappen van 5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7-01-2026</text:p>
            <text:p text:style-name="common-al">Zaaknummer:  02006052159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492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92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92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6052159</meta:user-defined>
    <dc:language>nl</dc:language>
    <meta:user-defined meta:name="OVERHEIDop.locatietype/OVERHEIDop.gebiedsmarkering">Punt</meta:user-defined>
    <meta:user-defined meta:name="DC.title">Aanvraag Omgevingsvergunning Trekweg 62, 7322 HS Apeldoorn, het kappen van 5 bomen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492</meta:user-defined>
    <meta:user-defined meta:name="OVERHEIDop.GmbID/DC.identifier">gmb-2026-10492</meta:user-defined>
    <meta:user-defined meta:name="OVERHEIDop.versieInformatie"/>
  </office:meta>
</office:document-meta>
</file>