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Munitiestraat te Neerkant, gemeente Deurne, kadastraal bekend gemeente Deurne, sectie I nummer 3270 gedeeltelijk en sectie I nummer 3266 gedeeltelijk (groot circa 26 m²).</text:p>
              </text:list-item>
            </text:list>
            <text:p text:style-name="common-al">
            <text:span text:style-name="nadrukvet">Voornemen tot aangaan overeenkomst</text:span>
          </text:p>
            <text:p text:style-name="common-al">De beoogde locatie is door partijen als geschikt aangemerkt om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49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oornemen vestigen recht van opstal op gemeentegrond</meta:user-defined>
    <meta:user-defined meta:name="DCTERMS.W3CDTF/DCTERMS.available">2026-03-09</meta:user-defined>
    <meta:user-defined meta:name="DCTERMS.W3CDTF/OVERHEIDop.jaargang">2026</meta:user-defined>
    <meta:user-defined meta:name="OVERHEIDop.publicationIssue">104919</meta:user-defined>
    <meta:user-defined meta:name="OVERHEIDop.GmbID/DC.identifier">gmb-2026-104919</meta:user-defined>
    <meta:user-defined meta:name="OVERHEIDop.versieInformatie"/>
  </office:meta>
</office:document-meta>
</file>