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plitsen van een eerder samengevoegde woning naar twee (2) woningen, Kruiszwin 2288 1788L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2288 1788LV Julianadorp, splitsen van een eerder samengevoegde woning naar twee (2) woningen</text:p>
            <text:p text:style-name="common-al">Datum ontvangst: 02-03-2026 18:02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491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10</meta:user-defined>
    <meta:user-defined meta:name="DCTERMS.abstract">splitsen van een eerder samengevoegde woning naar twee (2)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plitsen van een eerder samengevoegde woning naar twee (2) woningen, Kruiszwin 2288 1788LV Julianadorp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13</meta:user-defined>
    <meta:user-defined meta:name="OVERHEIDop.GmbID/DC.identifier">gmb-2026-104913</meta:user-defined>
    <meta:user-defined meta:name="OVERHEIDop.versieInformatie"/>
  </office:meta>
</office:document-meta>
</file>