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voor het bouwen van een woning aan PRf4 kavel 121 (Haagschelaan 4)</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vergunning ontvangen. De aanvraag heeft dossiernummer CLZ-00006078 en is aangevraagd voor het bouwen van een woning aan de Haagschelaan 4 te Dronten (Parkresidentie kavel 121). </text:p>
            <text:p text:style-name="common-al">Op deze aanvraag is op 04-03-2026 een besluit genomen. De gevraagde vergunning is verleend.</text:p>
            <text:p text:style-name="common-al">
            
          </text:p>
            <text:p text:style-name="common-al">
            <text:span text:style-name="nadrukvet">Waarom publiceert de gemeente dit bericht?</text:span>
          </text:p>
            <text:p text:style-name="common-al">Een vergunning wordt bij de gemeente aangevraagd om toestemming te krijgen om iets te bouwen, te verbouwen, te slopen, te gebruiken, kappen of aan te leggen. Met dit bericht laat de gemeente u weten dat er misschien iets verandert in uw omgeving. Dan kunt u op tijd reageren als u het hier niet mee eens bent.</text:p>
            <text:p text:style-name="common-al">
            
          </text:p>
            <text:p text:style-name="common-al">
            <text:span text:style-name="nadrukvet">Wilt u de vergunning inzien?</text:span>
          </text:p>
            <text:p text:style-name="common-al">De vergunning met bijbehorende stukken kunt u opvragen door het contactformulier op www.dronten.nl in te vullen. Vermeld hierbij het dossiernummer. Of u belt de gemeente, dit kan via het telefoonnummer 14 0321.</text:p>
            <text:p text:style-name="common-al">
            
          </text:p>
            <text:p text:style-name="common-al">
            <text:span text:style-name="nadrukvet">Bent u het niet eens met de vergunning?</text:span>
          </text:p>
            <text:p text:style-name="common-al">Indien u het niet eens bent met het genomen besluit, omdat dit tegen uw belangen ingaat, kunt u bezwaar maken tegen het betreffende besluit. De bezwaartermijn bedraagt 6 weken na  04-03-2026 . Bezwaar maken doet u bij het college van burgemeester en wethouders van gemeente Dronten. Dit kan via het formulier op onze website of per brief, Postbus 100, 8250 AC Dronten. Uw bezwaarschrift moet zijn voorzien van uw naam, adres en handtekening. Geeft u ook aan over welk besluit uw bezwaar gaat. Tenslotte is het belangrijk dat u aangeeft waarom u bezwaar maakt. </text:p>
            <text:p text:style-name="common-al">
            
          </text:p>
            <text:p text:style-name="common-al">
            <text:span text:style-name="nadrukvet">Wilt u de start van de activiteiten tegenhouden?</text:span>
          </text:p>
            <text:p text:style-name="common-al">Wanneer de activiteiten niet kunnen worden teruggedraaid, kunt u rechtbank Midden-Nederland vragen de start van de activiteiten tegen te houden, voordat de gemeente een besluit heeft genomen over uw bezwaar. Dit heet het indienen van een verzoek om een voorlopige voorziening. Dit kan schriftelijk of online via www.rechtspraak.nl. Voor meer informatie kunt u de rechtbank bellen. Dit kan via het telefoonnummer 088 362 00 00.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104911</text:span><text:line-break/><text:date style:data-style-name="dag" text:fixed="true" text:date-value="2026-03-06"/><text:line-break/><text:date style:data-style-name="jaar" text:fixed="true" text:date-value="2026-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4911</text:span><text:date style:data-style-name="nicedate" text:fixed="true" text:date-value="2026-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4911</text:span><text:date style:data-style-name="nicedate" text:fixed="true" text:date-value="2026-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6078</meta:user-defined>
    <dc:language>nl</dc:language>
    <meta:user-defined meta:name="OVERHEIDop.locatietype/OVERHEIDop.gebiedsmarkering">Vlak</meta:user-defined>
    <meta:user-defined meta:name="DC.title">Vergunning verleend voor het bouwen van een woning aan PRf4 kavel 121 (Haagschelaan 4)</meta:user-defined>
    <meta:user-defined meta:name="DCTERMS.W3CDTF/DCTERMS.available">2026-03-06</meta:user-defined>
    <meta:user-defined meta:name="DCTERMS.W3CDTF/OVERHEIDop.jaargang">2026</meta:user-defined>
    <meta:user-defined meta:name="OVERHEIDop.publicationIssue">104911</meta:user-defined>
    <meta:user-defined meta:name="OVERHEIDop.GmbID/DC.identifier">gmb-2026-104911</meta:user-defined>
    <meta:user-defined meta:name="OVERHEIDop.versieInformatie"/>
  </office:meta>
</office:document-meta>
</file>