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reserveerde gehandicaptenparkeerplaats aan de Leerlooierstraat in Hellendoorn</text:p>
      <text:section text:name="regeling_id1-3-2" text:style-name="regeling">
        <text:section text:name="aanhef_id1-3-2-1" text:style-name="aanhef">
          <text:section text:name="context_id1-3-2-1-1" text:style-name="context">
            <text:p text:style-name="context.al">Kenmerk: Z2026-00000256</text:p>
            <text:p text:style-name="context_bottom"/>
          </text:section>
          <text:p text:style-name="aanhef_wie">Burgemeester en wethouders van Hellendoorn</text:p>
          <text:section text:name="considerans_id1-3-2-1-3" text:style-name="considerans">
            <text:p text:style-name="tussenkopcur">
            <text:span text:style-name="nadrukvet">Overwegingen ten aanzien van het besluit</text:span>
          </text:p>
            <text:p text:style-name="considerans.al">Er is een aanvraag gekomen om een gereserveerde gehandicaptenparkeerplaats in te richten nabij de Leerlooierstraat 4C in Hellendoorn.</text:p>
            <text:p text:style-name="considerans.al">De aanvrager is in het bezit van een gehandicaptenparkeerkaart.</text:p>
            <text:p text:style-name="considerans.al">Een gereserveerde gehandicaptenparkeerplaats is noodzakelijk om een acceptabele loopafstand van de woning naar een parkeerplaats te garanderen.</text:p>
            <text:p text:style-name="considerans.al">Er kan niet op een andere wijze in een parkeerplaats worden voorzien.</text:p>
            <text:p text:style-name="considerans.al">De Leerlooierstraat ligt binnen de bebouwde kom van Hellendoorn en is in beheer en eigendom bij de gemeente Hellendoorn.</text:p>
            <text:p text:style-name="considerans.al">Krachtens artikel 15 lid 1 van de Wegenverkeerswet 1994 dient er een verkeersbesluit genomen te worden voor de plaatsing van de in artikel 2 van het BABW opgenomen verkeerstekens, evenals voor onderborden voorzover daardoor een gebod of verbod ontstaat of wordt gewijzigd.</text:p>
            <text:p text:style-name="considerans.al">Dit besluit wordt op grond van art. 2 lid 1 WVW1994 wenselijk en noodzakelijk geacht: om de veiligheid op de diverse wegen te verzekeren, ter bescherming van de weggebruikers en de passagiers, om de vrijheid van het verkeer zoveel mogelijk te waarborgen, ter voorkoming of beperking van door het verkeer veroorzaakte overlast, hinder of schade.</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verkeersbord E6 met onderbord van bijlage 1 van het RVV1990 en het aanbrengen van markeringen de parkeerplaats, het parkeervak nabij Leerlooierstraat 4c te Hellendoorn, links naast het plantsoen, aan te wijzen als gereserveerde gehandicaptenparkeerplaats.</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04-03-2026</text:span>
          </text:p>
          </text:section>
          <text:section text:name="ondertekening_id1-3-2-3-2">
            <text:p><text:span text:style-name="functie">Burgemeester en wethouders van gemeente Hellendoorn</text:span></text:p>
            <text:p><text:span text:style-name="deze">Namens deze,</text:span></text:p>
            <text:p><text:span text:style-name="ondertekening_naam">
            <text:span text:style-name="voornaam">A. Ekkel</text:span>
            <text:span text:style-name="achternaam"/>
          </text:span></text:p>
            <text:p><text:span text:style-name="functie">Manager van het 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en van het bezwaar (motivering).</text:p>
          <text:p text:style-name="bezwaarschrift_al">Het bezwaarschrift kan gemaild worden naar gemeente@hellendoorn.nl of per post naar Postbus 200, 7440 AE, Nijverdal. Vermeld bij het onderwerp ook het kenmerk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491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1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1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instellen gereserveerde gehandicaptenparkeerplaats - Leerlooi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00000256</meta:user-defined>
    <meta:user-defined meta:name="OVERHEIDop.verkeersbordcode">E6</meta:user-defined>
    <dc:language>nl</dc:language>
    <meta:user-defined meta:name="OVERHEIDop.locatietype/OVERHEIDop.gebiedsmarkering">Punt</meta:user-defined>
    <meta:user-defined meta:name="DC.title">Verkeersbesluit: instellen gereserveerde gehandicaptenparkeerplaats aan de Leerlooierstraat in Hellendoorn</meta:user-defined>
    <meta:user-defined meta:name="DCTERMS.W3CDTF/DCTERMS.available">2026-03-06</meta:user-defined>
    <meta:user-defined meta:name="OVERHEIDop.externeBijlage">Locatie Leerlooierstraat|exb-2026-8002</meta:user-defined>
    <meta:user-defined meta:name="DCTERMS.W3CDTF/OVERHEIDop.jaargang">2026</meta:user-defined>
    <meta:user-defined meta:name="OVERHEIDop.publicationIssue">104910</meta:user-defined>
    <meta:user-defined meta:name="OVERHEIDop.GmbID/DC.identifier">gmb-2026-104910</meta:user-defined>
    <meta:user-defined meta:name="OVERHEIDop.versieInformatie"/>
  </office:meta>
</office:document-meta>
</file>