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18 mei 2021 onder nummer D21/026529 verleende omgevingsvergunning voor het veranderen van een woning en het plaatsen van een bijgebouw op het perceel, kadastraal bekend gemeente BBG01, sectie M, nummer 1240, plaatselijk bekend Wilmalaan 5, 7364 AM Lieren.</text:p>
      <text:section text:name="zakelijke-mededeling_id1-3-2" text:style-name="zakelijke-mededeling">
        <text:section text:name="zakelijke-mededeling-tekst_id1-3-2-1" text:style-name="zakelijke-mededeling-tekst">
          <text:section text:name="tekst_id1-3-2-1-1" text:style-name="tekst">
            <text:p text:style-name="common-al">Datum verzending: 4 maart 2026 </text:p>
            <text:p text:style-name="common-al">Zaaknummer: D21/026529 -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9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1/026529 -i</meta:user-defined>
    <dc:language>nl</dc:language>
    <meta:user-defined meta:name="OVERHEIDop.locatietype/OVERHEIDop.gebiedsmarkering">Adres</meta:user-defined>
    <meta:user-defined meta:name="DC.title">Besluit tot intrekken van de op 18 mei 2021 onder nummer D21/026529 verleende omgevingsvergunning voor het veranderen van een woning en het plaatsen van een bijgebouw op het perceel, kadastraal bekend gemeente BBG01, sectie M, nummer 1240, plaatselijk bekend Wilmalaan 5, 7364 AM Lieren.</meta:user-defined>
    <meta:user-defined meta:name="DCTERMS.W3CDTF/DCTERMS.available">2026-03-06</meta:user-defined>
    <meta:user-defined meta:name="DCTERMS.W3CDTF/OVERHEIDop.jaargang">2026</meta:user-defined>
    <meta:user-defined meta:name="OVERHEIDop.publicationIssue">104907</meta:user-defined>
    <meta:user-defined meta:name="OVERHEIDop.GmbID/DC.identifier">gmb-2026-104907</meta:user-defined>
    <meta:user-defined meta:name="OVERHEIDop.versieInformatie"/>
  </office:meta>
</office:document-meta>
</file>