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Ruijterweg 10 2014AV Haarlem, 0392-2026-0002842, het plaatsen van een dakkapel aan de achterzijde van een hoekwoning, verzonden 04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490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2842</meta:user-defined>
    <meta:user-defined meta:name="DCTERMS.abstract">het plaatsen van een dakkapel aan de achterzijde van een hoek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 Ruijterweg 10 2014AV Haarlem, 0392-2026-0002842, het plaatsen van een dakkapel aan de achterzijde van een hoekwoning, verzonden 04-03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06</meta:user-defined>
    <meta:user-defined meta:name="OVERHEIDop.GmbID/DC.identifier">gmb-2026-104906</meta:user-defined>
    <meta:user-defined meta:name="OVERHEIDop.versieInformatie"/>
  </office:meta>
</office:document-meta>
</file>