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Doesburg - Verlenging beslistermijn Omgevingsvergunning, het legaliseren van de wijziging op de verleende kluis, Kerkstraat 1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993</text:p>
            <text:p text:style-name="common-al">Omschrijving: het legaliseren van de wijziging op de verleende kluis</text:p>
            <text:p text:style-name="common-al">Adres: Kerkstraat 11 te Doesburg</text:p>
            <text:p text:style-name="common-al">Activiteiten: Bouwactiviteit (omgevingsplan), Rijksmonumentenactiviteit met betrekking tot een gebouwd of aangelegd monument</text:p>
            <text:p text:style-name="common-al">Besluit: Verlenging beslistermijn</text:p>
            <text:p text:style-name="common-al">Datum ondertekening: 23-2-2026</text:p>
            <text:p text:style-name="last-al">Datum verzending: 23-2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0490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0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0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Doesburg - Verlenging beslistermijn Omgevingsvergunning, het legaliseren van de wijziging op de verleende kluis, Kerkstraat 11 te Doesbur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04</meta:user-defined>
    <meta:user-defined meta:name="OVERHEIDop.GmbID/DC.identifier">gmb-2026-104904</meta:user-defined>
    <meta:user-defined meta:name="OVERHEIDop.versieInformatie"/>
  </office:meta>
</office:document-meta>
</file>