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omzetten van 6 zelfstandige wooneenheden naar 5 zelfstandige wooneenheden, Meeuwerderweg 119a, 9724 ER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mzetten van 6 zelfstandige wooneenheden naar 5 zelfstandige wooneenheden aan Meeuwerderweg 119a te Groningen  </text:span>
          </text:p>
            <text:p text:style-name="common-al">De gemeente Groningen heeft een aanvraag voor een omgevingsvergunning reguliere procedure ontvangen. De vergunning is aangevraagd voor het omzetten van 6 zelfstandige wooneenheden naar 5 zelfstandige wooneenheden aan Meeuwerderweg 119a te Groningen, dossiernummer GRN-00032157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3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4902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90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90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2157</meta:user-defined>
    <dc:language>nl</dc:language>
    <meta:user-defined meta:name="OVERHEIDop.locatietype/OVERHEIDop.gebiedsmarkering">Punt</meta:user-defined>
    <meta:user-defined meta:name="DC.title">Kennisgeving aanvraag omgevingsvergunning reguliere procedure, het omzetten van 6 zelfstandige wooneenheden naar 5 zelfstandige wooneenheden, Meeuwerderweg 119a, 9724 ER Groningen</meta:user-defined>
    <meta:user-defined meta:name="OVERHEIDop.datumEindeReactietermijn">2026-04-16</meta:user-defined>
    <meta:user-defined meta:name="OVERHEIDop.terinzageleggingBG">https://groningen.lokalebekendmakingen.nl/case/1:9822:217745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902</meta:user-defined>
    <meta:user-defined meta:name="OVERHEIDop.GmbID/DC.identifier">gmb-2026-104902</meta:user-defined>
    <meta:user-defined meta:name="OVERHEIDop.versieInformatie"/>
  </office:meta>
</office:document-meta>
</file>