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Publicatie centraal stembureau over kandidaatstelling</text:p>
      <text:section text:name="zakelijke-mededeling_id1-3-2" text:style-name="zakelijke-mededeling">
        <text:section text:name="zakelijke-mededeling-tekst_id1-3-2-1" text:style-name="zakelijke-mededeling-tekst">
          <text:section text:name="tekst_id1-3-2-1-1" text:style-name="tekst">
            <text:p text:style-name="last-al">De voorzitter van het centraal stembureau voor de verkiezing van de leden van de gemeenteraad van gemeente Zandvoort maakt met het oog op de op woensdag 18 maart 2026 te houden verkiezing van de leden van de gemeenteraad het volgende bekend. </text:p>
            <text:list text:style-name="id1-3-2-1-1-2">
              <text:list-item text:style-override="id1-3-2-1-1-2-1">
                <text:number>•</text:number>
                <text:p text:style-name="al">De inlevering van de kandidatenlijsten, en bijbehorende stukken, vindt plaats op maandag 2 februari 2026, van 9.00 tot 17.00 uur bij het centraal stembureau van  gemeente Zandvoort aan de centrale balie gelegen aan de Swaluëstraat 2 te Zandvoort. Degenen die kandidatenlijsten inleveren moeten zich identificeren. </text:p>
              </text:list-item>
              <text:list-item text:style-override="id1-3-2-1-1-2-2">
                <text:number>•</text:number>
                <text:p text:style-name="al">De niet-openbare zitting van het centraal stembureau van gemeente Zandvoort vindt plaats op dinsdag 3 februari 2026, om 16.00 uur. Deze besloten zitting vindt plaats in het Raadhuis, Raadhuisplein te Zandvoort. Tijdens deze zitting onderzoekt het centraal stembureau de ingeleverde kandidatenlijsten. </text:p>
              </text:list-item>
              <text:list-item text:style-override="id1-3-2-1-1-2-3">
                <text:number>•</text:number>
                <text:p text:style-name="al">De openbare zitting van het centraal stembureau van gemeente Zandvoort over de kandidaatstelling vindt plaats op vrijdag 6 februari 2026, om 17.00 uur in het raadhuis, Raadhuisplein te Zandvoort.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Bezoekers kunnen zich aanmelden via de gebruikelijke bezoekersregeling van de gemeente en moeten een identiteitsbewijs bij zich hebben. </text:p>
              </text:list-item>
              <text:list-item text:style-override="id1-3-2-1-1-2-4">
                <text:number>•</text:number>
                <text:p text:style-name="al">De openbare zitting van het centraal stembureau van gemeente Zandvoort over het vaststellen van de uitslag vindt plaats op donderdag 26 maart 2026, om 11.00 uur in het raadhuis, Raadhuisplein te Zandvoort. Bezoekers mogen hierbij aanwezig zijn, ook hierbij geldt de gebruikelijke bezoekersregeling van de gemeent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49</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Publicatie centraal stembureau over kandidaatstelling</meta:user-defined>
    <meta:user-defined meta:name="DCTERMS.W3CDTF/DCTERMS.available">2026-01-06</meta:user-defined>
    <meta:user-defined meta:name="DCTERMS.W3CDTF/OVERHEIDop.jaargang">2026</meta:user-defined>
    <meta:user-defined meta:name="OVERHEIDop.publicationIssue">1049</meta:user-defined>
    <meta:user-defined meta:name="OVERHEIDop.GmbID/DC.identifier">gmb-2026-1049</meta:user-defined>
    <meta:user-defined meta:name="OVERHEIDop.versieInformatie"/>
  </office:meta>
</office:document-meta>
</file>