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uitbouw, Zwanebloem 16, 3453VR De Meern, GU-Z2026-004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bloem 16, 3453VR De Meern</text:p>
            <text:p text:style-name="common-al">GU-Z2026-0043553</text:p>
            <text:p text:style-name="common-al">Toelichting: het bouwen van een dakuitbouw</text:p>
            <text:p text:style-name="common-al">Datum besluit: 27 februari 2026</text:p>
            <text:p text:style-name="common-al">Einddatum bezwaartermijn: 15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8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3</meta:user-defined>
    <meta:user-defined meta:name="DCTERMS.abstract">Toelichting: het bouwen van een dakuitbouw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uitbouw, Zwanebloem 16, 3453VR De Meern, GU-Z2026-004355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95</meta:user-defined>
    <meta:user-defined meta:name="OVERHEIDop.GmbID/DC.identifier">gmb-2026-104895</meta:user-defined>
    <meta:user-defined meta:name="OVERHEIDop.versieInformatie"/>
  </office:meta>
</office:document-meta>
</file>