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pand naar 2 woningen met dakterassen, Jansveld 34, 3512BH Utrecht, GU-Z2025-0023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34, 3512BH Utrecht</text:p>
            <text:p text:style-name="common-al">GU-Z2025-0023944</text:p>
            <text:p text:style-name="common-al">Toelichting: het verbouwen van een pand naar 2 woningen met dakterass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89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944</meta:user-defined>
    <meta:user-defined meta:name="DCTERMS.abstract">Toelichting: het verbouwen van een pand naar 2 woningen met dakterassen</meta:user-defined>
    <dc:language>nl</dc:language>
    <meta:user-defined meta:name="OVERHEIDop.locatietype/OVERHEIDop.gebiedsmarkering">Vlak</meta:user-defined>
    <meta:user-defined meta:name="DC.title">Verleende Omgevingsvergunning, het verbouwen van een pand naar 2 woningen met dakterassen, Jansveld 34, 3512BH Utrecht, GU-Z2025-0023944</meta:user-defined>
    <meta:user-defined meta:name="OVERHEIDop.datumEindeReactietermijn">2026-04-15</meta:user-defined>
    <meta:user-defined meta:name="OVERHEIDop.terinzageleggingBG">https://jeleefomgeving.nl/inzien/002220647/ee09fb5a-835c-47d7-8569-b23558a3bdb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92</meta:user-defined>
    <meta:user-defined meta:name="OVERHEIDop.GmbID/DC.identifier">gmb-2026-104892</meta:user-defined>
    <meta:user-defined meta:name="OVERHEIDop.versieInformatie"/>
  </office:meta>
</office:document-meta>
</file>