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mgevingsvergunning, het tijdelijk plaatsen van een kunstwerk, Zijpendaalseweg Kad. Sect. N nr. 8102 te Arnhe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 </text:span>
          </text:p>
            <text:p text:style-name="common-al">Zaakid: ODRA25AB1958</text:p>
            <text:p text:style-name="common-al">Omschrijving: het tijdelijk plaatsen van een kunstwerk Feestaardvarken </text:p>
            <text:p text:style-name="common-al">Adres: Zijpendaalseweg Kad. Sect. N nr. 8102 te Arnhem</text:p>
            <text:p text:style-name="common-al">Activiteit: Bouwactiviteit (omgevingsplan), Rijksmonumentenactiviteit met betrekking tot een gebouwd of aangelegd monument, Werk, niet zijnde bouwwerk, of werkzaamheid uitvoeren</text:p>
            <text:p text:style-name="common-al">Besluit: verleend</text:p>
            <text:p text:style-name="common-al">Datum ondertekening: 04-03-2026</text:p>
            <text:p text:style-name="common-al">Datum verzending: 04-03-20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
            <text:p text:style-name="common-al">Voor meer informatie over de voorlopige voorziening zie: www.rechtspraak.nl.</text:p>
            <text:p text:style-name="common-al"/>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4889</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889</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889</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Arnhem - Besluit Omgevingsvergunning, het tijdelijk plaatsen van een kunstwerk, Zijpendaalseweg Kad. Sect. N nr. 8102 te Arnhem</meta:user-defined>
    <meta:user-defined meta:name="DCTERMS.W3CDTF/DCTERMS.available">2026-03-06</meta:user-defined>
    <meta:user-defined meta:name="DCTERMS.W3CDTF/OVERHEIDop.jaargang">2026</meta:user-defined>
    <meta:user-defined meta:name="OVERHEIDop.publicationIssue">104889</meta:user-defined>
    <meta:user-defined meta:name="OVERHEIDop.GmbID/DC.identifier">gmb-2026-104889</meta:user-defined>
    <meta:user-defined meta:name="OVERHEIDop.versieInformatie"/>
  </office:meta>
</office:document-meta>
</file>