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noveren van de gevels en wijzigen gebruik, Meppel (MPL00) A 6603</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noveren van de gevels en wijzigen gebruik op het perceel Noordeinde 1 in Meppel, kadastraal bekend (MPL00) A 6603.</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488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8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8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63337</meta:user-defined>
    <dc:language>nl</dc:language>
    <meta:user-defined meta:name="DC.title">Verleende omgevingsvergunning regulier, het renoveren van de gevels en wijzigen gebruik, Meppel (MPL00) A 6603</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8001</meta:user-defined>
    <meta:user-defined meta:name="OVERHEIDop.publicationIssue">104888</meta:user-defined>
    <meta:user-defined meta:name="OVERHEIDop.GmbID/DC.identifier">gmb-2026-104888</meta:user-defined>
    <meta:user-defined meta:name="OVERHEIDop.versieInformatie"/>
  </office:meta>
</office:document-meta>
</file>