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voor het plaatsen van een dakopbouw  op het perceel Soesterweg 134, 3812 B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plaatsen van een dakopbouw  op het perceel Soesterweg 134, 3812 BD Amersfoort</text:span>
          </text:p>
            <text:p text:style-name="common-al">De Gemeente Amersfoort heeft op </text:p>
            <text:p text:style-name="common-al"/>
            <text:p text:style-name="common-al">04-03-2026 </text:p>
            <text:p text:style-name="common-al"/>
            <text:p text:style-name="common-al">besloten de aanvraag voor een omgevingsvergunning voor het plaatsen van een dakopbouw  op het perceel Soesterweg 134, 3812 BD Amersfoort, met kenmerk CLZ-00031670, buiten behandeling te laten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886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8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8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1670</meta:user-defined>
    <dc:language>nl</dc:language>
    <meta:user-defined meta:name="OVERHEIDop.locatietype/OVERHEIDop.gebiedsmarkering">Punt</meta:user-defined>
    <meta:user-defined meta:name="DC.title">Buiten behandeling laten aanvraag omgevingsvergunning voor het plaatsen van een dakopbouw  op het perceel Soesterweg 134, 3812 BD Amersfoort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886</meta:user-defined>
    <meta:user-defined meta:name="OVERHEIDop.GmbID/DC.identifier">gmb-2026-104886</meta:user-defined>
    <meta:user-defined meta:name="OVERHEIDop.versieInformatie"/>
  </office:meta>
</office:document-meta>
</file>