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een gedeelte van basisschool De Plaats tot kinderopvang, Schoolwerf 1, 1657 LD Abbekerk</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verbouwen van een gedeelte van basisschool De Plaats tot kinderopvang op het perceel Schoolwerf 1, 1657 LD Abbekerk. De aanvraag is geregistreerd onder zaaknummer CLZ-00000245.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5</meta:user-defined>
    <dc:language>nl</dc:language>
    <meta:user-defined meta:name="OVERHEIDop.locatietype/OVERHEIDop.gebiedsmarkering">Punt</meta:user-defined>
    <meta:user-defined meta:name="DC.title">Kennisgeving aanvraag omgevingsvergunning voor het verbouwen van een gedeelte van basisschool De Plaats tot kinderopvang, Schoolwerf 1, 1657 LD Abbekerk</meta:user-defined>
    <meta:user-defined meta:name="DCTERMS.W3CDTF/DCTERMS.available">2026-03-06</meta:user-defined>
    <meta:user-defined meta:name="DCTERMS.W3CDTF/OVERHEIDop.jaargang">2026</meta:user-defined>
    <meta:user-defined meta:name="OVERHEIDop.publicationIssue">104885</meta:user-defined>
    <meta:user-defined meta:name="OVERHEIDop.GmbID/DC.identifier">gmb-2026-104885</meta:user-defined>
    <meta:user-defined meta:name="OVERHEIDop.versieInformatie"/>
  </office:meta>
</office:document-meta>
</file>