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portpark Langez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portpark Langezand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mloop Flevoland en Strade Bianche Flevoland</text:p>
            <text:p text:style-name="common-al">Locatie: Sportpark Langezand Lelystad</text:p>
            <text:p text:style-name="common-al">Datum: <text:span text:style-name="nadrukvet">13 jun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8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16975</meta:user-defined>
    <dc:language>nl</dc:language>
    <meta:user-defined meta:name="OVERHEIDop.locatietype/OVERHEIDop.gebiedsmarkering">Punt</meta:user-defined>
    <meta:user-defined meta:name="DC.title">Aanvraag evenementenvergunning  - Sportpark Langezand Lelysta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83</meta:user-defined>
    <meta:user-defined meta:name="OVERHEIDop.GmbID/DC.identifier">gmb-2026-104883</meta:user-defined>
    <meta:user-defined meta:name="OVERHEIDop.versieInformatie"/>
  </office:meta>
</office:document-meta>
</file>