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6 een aanvraag om een omgevingsvergunning ontvangen. Het gaat over het aanleggen extra waterbassin voor uitbreiding regenwateropslag tbv irrigatie op de locatie Piet Stuurmanweg 9, 2742JX Waddinxveen. De aanvraag is geregistreerd onder kenmerk 2026-0000670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ntgrondingsactiviteit op land of regionaal water (artikel 5.1, lid 1c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88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6-0000670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iet Stuurmanweg 9, 2742JX Waddinxveen</meta:user-defined>
    <meta:user-defined meta:name="DCTERMS.W3CDTF/DCTERMS.available">2026-03-06</meta:user-defined>
    <meta:user-defined meta:name="DCTERMS.W3CDTF/OVERHEIDop.jaargang">2026</meta:user-defined>
    <meta:user-defined meta:name="OVERHEIDop.publicationIssue">104882</meta:user-defined>
    <meta:user-defined meta:name="OVERHEIDop.GmbID/DC.identifier">gmb-2026-104882</meta:user-defined>
    <meta:user-defined meta:name="OVERHEIDop.versieInformatie"/>
  </office:meta>
</office:document-meta>
</file>