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Dorpsplein Schoondijke Moaneblussers 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Dorpsplein te Schoondijke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Moaneblussers Feesten op 20 Juni 2026 op het Dorpsplein te Schoondijke (CLZ-00012516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488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5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Dorpsplein Schoondijke Moaneblussers Feest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81</meta:user-defined>
    <meta:user-defined meta:name="OVERHEIDop.GmbID/DC.identifier">gmb-2026-104881</meta:user-defined>
    <meta:user-defined meta:name="OVERHEIDop.versieInformatie"/>
  </office:meta>
</office:document-meta>
</file>