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Wagenweg 25 2012NB Haarlem, 0392-2025-0187156, het wijzigen van de winkelfunctie naar de bestemming wonen ten behoeve van één woning op de begane grond, verzonden 04-03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04880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88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88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87156</meta:user-defined>
    <meta:user-defined meta:name="DCTERMS.abstract">het wijzigen van de winkelfunctie naar de bestemming wonen ten behoeve van één woning op de began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Wagenweg 25 2012NB Haarlem, 0392-2025-0187156, het wijzigen van de winkelfunctie naar de bestemming wonen ten behoeve van één woning op de begane grond, verzonden 04-03-2026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880</meta:user-defined>
    <meta:user-defined meta:name="OVERHEIDop.GmbID/DC.identifier">gmb-2026-104880</meta:user-defined>
    <meta:user-defined meta:name="OVERHEIDop.versieInformatie"/>
  </office:meta>
</office:document-meta>
</file>