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3 t/m 13-3, Oosterweezenstraat 309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309, 1823 CN Alkmaar<text:span text:style-name="nadrukvet">; </text:span>het plaatsen van een container van 6-3 t/m 13-3</text:p>
            <text:p text:style-name="common-al">
            
          </text:p>
            <text:p text:style-name="common-al">Datum ontvangst: 04-03-2026</text:p>
            <text:p text:style-name="common-al">Zaaknummer: 00001363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469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3 t/m 13-3, Oosterweezenstraat 309, 1823 CN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72</meta:user-defined>
    <meta:user-defined meta:name="OVERHEIDop.GmbID/DC.identifier">gmb-2026-104872</meta:user-defined>
    <meta:user-defined meta:name="OVERHEIDop.versieInformatie"/>
  </office:meta>
</office:document-meta>
</file>