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appen) voor het kappen- en snoeien van bomen - nabij Hellingweg 1 te Briltil, Zuidhorn (ZHN00) C 1287</text:p>
      <text:section text:name="zakelijke-mededeling_id1-3-2" text:style-name="zakelijke-mededeling">
        <text:section text:name="zakelijke-mededeling-tekst_id1-3-2-1" text:style-name="zakelijke-mededeling-tekst">
          <text:section text:name="tekst_id1-3-2-1-1" text:style-name="tekst">
            <text:p text:style-name="common-al">Op 04 maart 2026 heeft de gemeente Westerkwartier een aanvraag ontvangen voor het kappen- en snoeien van bomen op locatie nabij Hellingweg 1 te Briltil, Zuidhorn (ZHN00) C 1287. De aanvraag is geregistreerd onder zaaknummer 2026190224. De aanvraag betreft:</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487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7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87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190224</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kappen) voor het kappen- en snoeien van bomen - nabij Hellingweg 1 te Briltil, Zuidhorn (ZHN00) C 1287</meta:user-defined>
    <meta:user-defined meta:name="DCTERMS.W3CDTF/DCTERMS.available">2026-03-06</meta:user-defined>
    <meta:user-defined meta:name="DCTERMS.W3CDTF/OVERHEIDop.jaargang">2026</meta:user-defined>
    <meta:user-defined meta:name="OVERHEIDop.publicationIssue">104870</meta:user-defined>
    <meta:user-defined meta:name="OVERHEIDop.GmbID/DC.identifier">gmb-2026-104870</meta:user-defined>
    <meta:user-defined meta:name="OVERHEIDop.versieInformatie"/>
  </office:meta>
</office:document-meta>
</file>