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plaatsen van een woonboot, Westervoortsedijk 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46</text:p>
            <text:p text:style-name="common-al">Omschrijving: het plaatsen van een woonboot</text:p>
            <text:p text:style-name="common-al">Adres: Westervoortsedijk 93 te Arnhem</text:p>
            <text:p text:style-name="common-al">Activiteiten: Bouwactiviteit (omgevingsplan)</text:p>
            <text:p text:style-name="common-al">Besluit: Verlengd</text:p>
            <text:p text:style-name="common-al">Datum ondertekening: 24-2-2026</text:p>
            <text:p text:style-name="last-al">Datum verzending: 24-2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86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Arnhem - Verlenging beslistermijn Omgevingsvergunning, het plaatsen van een woonboot, Westervoortsedijk 93 te Arnhe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66</meta:user-defined>
    <meta:user-defined meta:name="OVERHEIDop.GmbID/DC.identifier">gmb-2026-104866</meta:user-defined>
    <meta:user-defined meta:name="OVERHEIDop.versieInformatie"/>
  </office:meta>
</office:document-meta>
</file>