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asthuisstraat 1B 2011XN Haarlem, 0392-2025-0181157, het verwijderen van een schoorsteen en het plaatsen van pv-panelen aan de achterzijde, verzonden 04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486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1157</meta:user-defined>
    <meta:user-defined meta:name="DCTERMS.abstract">het verwijderen van een schoorsteen en het plaatsen van pv-panelen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asthuisstraat 1B 2011XN Haarlem, 0392-2025-0181157, het verwijderen van een schoorsteen en het plaatsen van pv-panelen aan de achterzijde, verzonden 04-03-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65</meta:user-defined>
    <meta:user-defined meta:name="OVERHEIDop.GmbID/DC.identifier">gmb-2026-104865</meta:user-defined>
    <meta:user-defined meta:name="OVERHEIDop.versieInformatie"/>
  </office:meta>
</office:document-meta>
</file>