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tonides van der Goesstraat 28 2026TJ Haarlem, 0392-2026-0035629, het plaatsen van een dakkapel aan de voorgevel, ontvangen op 04-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86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6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6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5629</meta:user-defined>
    <meta:user-defined meta:name="DCTERMS.abstract">het plaatsen van een dakkapel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ntonides van der Goesstraat 28 2026TJ Haarlem, 0392-2026-0035629, het plaatsen van een dakkapel aan de voorgevel, ontvangen op 04-03-2026</meta:user-defined>
    <meta:user-defined meta:name="DCTERMS.W3CDTF/DCTERMS.available">2026-03-06</meta:user-defined>
    <meta:user-defined meta:name="DCTERMS.W3CDTF/OVERHEIDop.jaargang">2026</meta:user-defined>
    <meta:user-defined meta:name="OVERHEIDop.publicationIssue">104862</meta:user-defined>
    <meta:user-defined meta:name="OVERHEIDop.GmbID/DC.identifier">gmb-2026-104862</meta:user-defined>
    <meta:user-defined meta:name="OVERHEIDop.versieInformatie"/>
  </office:meta>
</office:document-meta>
</file>