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locatie Symbiose 11 4671 TM te Dinteloord gewijzi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chrift omgevingsvergunning voor de locatie Symbiose 11 4671 TM te Dinteloord gewijzigd.</text:p>
            <text:p text:style-name="common-al"/>
            <text:p text:style-name="common-al">De gemeente Steenbergen heeft op 17 oktober 2025 een besluit op een aanvraag omgevingsvergunning genomen. </text:p>
            <text:p text:style-name="common-al">De gemeente geeft hiermee toestemming voor de uitbreiding van het 150/20kV-station op het perceel gelegen op bovenstaande locatie. </text:p>
            <text:p text:style-name="common-al">De gemeente heeft op 24 februari besloten om een voorschrift uit de omgevingsvergunning te wijzigen. </text:p>
            <text:p text:style-name="common-al"/>
            <text:p text:style-name="common-al">Het besluit is op 26 februari 2026 naar de aanvrager toegezonden en is geregistreerd onder 2603533.</text:p>
            <text:p text:style-name="common-al"/>
            <text:p text:style-name="common-al">
            <text:span text:style-name="nadrukvet">Stukken inzien? </text:span>
          </text:p>
            <text:p text:style-name="common-al">Om de omgevingsvergunning en bijbehorende stukken in te zien, kunt u contact opnemen met de gemeente Steenbergen via het telefoonnummer 14 0167 of via het e-mailadres <text:a xlink:href="mailto:info@gemeente-steenbergen.nl" xlink:type="simple">info@gemeente-steenbergen.nl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0486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6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6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03533</meta:user-defined>
    <dc:language>nl</dc:language>
    <meta:user-defined meta:name="OVERHEIDop.locatietype/OVERHEIDop.gebiedsmarkering">Adres</meta:user-defined>
    <meta:user-defined meta:name="DC.title">Omgevingsvergunning voor de locatie Symbiose 11 4671 TM te Dinteloord gewijzig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61</meta:user-defined>
    <meta:user-defined meta:name="OVERHEIDop.GmbID/DC.identifier">gmb-2026-104861</meta:user-defined>
    <meta:user-defined meta:name="OVERHEIDop.versieInformatie"/>
  </office:meta>
</office:document-meta>
</file>