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realiseren van 89 (sociale) huurappartementen in de ASM Haven (Bouwdeel A), Stadsblokkenweg Kad. Sect. E nr. 54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05</text:p>
            <text:p text:style-name="common-al">Omschrijving: het realiseren van 89 (sociale) huurappartementen in de ASM Haven (Bouwdeel A)</text:p>
            <text:p text:style-name="common-al">Adres: Stadsblokkenweg  Kad. Sect. E nr. 549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27-2-2026</text:p>
            <text:p text:style-name="last-al">Datum verzending: 27-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86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het realiseren van 89 (sociale) huurappartementen in de ASM Haven (Bouwdeel A), Stadsblokkenweg Kad. Sect. E nr. 5493 te Arnh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60</meta:user-defined>
    <meta:user-defined meta:name="OVERHEIDop.GmbID/DC.identifier">gmb-2026-104860</meta:user-defined>
    <meta:user-defined meta:name="OVERHEIDop.versieInformatie"/>
  </office:meta>
</office:document-meta>
</file>