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aanbrengen/wijzigen van handelsreclame in verband met naamswijziging aan de J.F. Oltmansstraat 1, 7221NA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november 2025 een aanvraag voor een omgevingsvergunning ontvangen. De aanvraag gaat over het aanbrengen/wijzigen van handelsreclame in verband met naamswijziging aan de J.F. Oltmansstraat 1, 7221NA Steender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aanbrengen/wijzigen van handelsreclame in verband met naamswijziging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19 november 2025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5-4144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48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4144</meta:user-defined>
    <meta:user-defined meta:name="DCTERMS.abstract">Betreft: Beschikking verlenging beslistermijn op locatie J.F. Oltmansstraat 1, 7221NA Steenderen</meta:user-defined>
    <dc:language>nl</dc:language>
    <meta:user-defined meta:name="OVERHEIDop.locatietype/OVERHEIDop.gebiedsmarkering">Vlak</meta:user-defined>
    <meta:user-defined meta:name="DC.title">Verlengen beslistermijn beoordelen van de aanvraag voor het het aanbrengen/wijzigen van handelsreclame in verband met naamswijziging aan de J.F. Oltmansstraat 1, 7221NA Steender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86</meta:user-defined>
    <meta:user-defined meta:name="OVERHEIDop.GmbID/DC.identifier">gmb-2026-10486</meta:user-defined>
    <meta:user-defined meta:name="OVERHEIDop.versieInformatie"/>
  </office:meta>
</office:document-meta>
</file>