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inrichten van een kleine bouwplaats van 16/2 t/m 27/3/26, Carmenlaan hoek Benelux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besloten om de aanvraag met zaaknummer Z2026-00001301 voor een omgevingsvergunning op locatie Carmenlaan hoek Beneluxbaan,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5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85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1</meta:user-defined>
    <meta:user-defined meta:name="DCTERMS.abstract">Betreft: besluit op locatie Carmenlaan hoek Beneluxbaan, Amstelveen</meta:user-defined>
    <dc:language>nl</dc:language>
    <meta:user-defined meta:name="OVERHEIDop.locatietype/OVERHEIDop.gebiedsmarkering">Vlak</meta:user-defined>
    <meta:user-defined meta:name="DC.title">Buiten behandelingstelling  het inrichten van een kleine bouwplaats van 16/2 t/m 27/3/26, Carmenlaan hoek Beneluxbaan,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51</meta:user-defined>
    <meta:user-defined meta:name="OVERHEIDop.GmbID/DC.identifier">gmb-2026-104851</meta:user-defined>
    <meta:user-defined meta:name="OVERHEIDop.versieInformatie"/>
  </office:meta>
</office:document-meta>
</file>