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zoek om maatwerk voor het aspect geluid, Gendringseweg nabij nr 2, 7045AR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Gendringseweg ongenummerd (nabij nummer 2) Azewijn; publicatie aanvraag en verlengingsbesluit omgevingsvergunning activiteit milieu (ontvangen 17-12-2025)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0000033.</text:p>
            <text:p text:style-name="common-al">Waarom publiceert de gemeente Montferland dit bericht?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Wanneer neemt de gemeente Montferland een besluit over de aanvraag van de vergunning?</text:p>
            <text:p text:style-name="common-al">De gemeente Montferland heeft de aanvraag voor een vergunning ontvangen op 17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33</meta:user-defined>
    <meta:user-defined meta:name="DCTERMS.abstract">Betreft: aanvraag op locatie Gendringseweg 2, 7045AR Azewijn</meta:user-defined>
    <dc:language>nl</dc:language>
    <meta:user-defined meta:name="OVERHEIDop.locatietype/OVERHEIDop.gebiedsmarkering">Punt</meta:user-defined>
    <meta:user-defined meta:name="DC.title">Aanvraag vergunning voor verzoek om maatwerk voor het aspect geluid, Gendringseweg nabij nr 2, 7045AR Azewij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85</meta:user-defined>
    <meta:user-defined meta:name="OVERHEIDop.GmbID/DC.identifier">gmb-2026-10485</meta:user-defined>
    <meta:user-defined meta:name="OVERHEIDop.versieInformatie"/>
  </office:meta>
</office:document-meta>
</file>